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
      List Building:<text:line-break/>Your #1 Job
    </text:p>
      <text:h text:style-name="Heading_20_1" text:outline-level="1">Why Listbuilding?</text:h>
      <text:h text:style-name="Heading_20_2" text:outline-level="2">Prospects to Buyers</text:h>
      <text:h text:style-name="Heading_20_3" text:outline-level="3">Backend Sales</text:h>
      <text:h text:style-name="Heading_20_3" text:outline-level="3">E-mail list with more offers</text:h>
      <text:h text:style-name="Heading_20_2" text:outline-level="2">Always filling the funnel</text:h>
      <text:h text:style-name="Heading_20_2" text:outline-level="2">SMS message List</text:h>
      <text:h text:style-name="Heading_20_3" text:outline-level="3">People look at text messages - all of them</text:h>
      <text:h text:style-name="Heading_20_3" text:outline-level="3">Send Reach</text:h>
      <text:h text:style-name="Heading_20_2" text:outline-level="2">Open Rates</text:h>
      <text:h text:style-name="Heading_20_3" text:outline-level="3">Create more responsive</text:h>
      <text:h text:style-name="Heading_20_3" text:outline-level="3">More profitable</text:h>
      <text:h text:style-name="Heading_20_3" text:outline-level="3">Less expense</text:h>
      <text:h text:style-name="Heading_20_3" text:outline-level="3">Engage</text:h>
      <text:h text:style-name="Heading_20_4" text:outline-level="4">Relationship</text:h>
      <text:h text:style-name="Heading_20_5" text:outline-level="5">Most start with free in funnel</text:h>
      <text:h text:style-name="Heading_20_6" text:outline-level="6">Can be information</text:h>
      <text:h text:style-name="Heading_20_5" text:outline-level="5">Buyers get off freebie list and into different segment</text:h>
      <text:h text:style-name="Heading_20_6" text:outline-level="6">Buyers get different treatment</text:h>
      <text:h text:style-name="Heading_20_6" text:outline-level="6">Personalized videos</text:h>
      <text:h text:style-name="Heading_20_5" text:outline-level="5">Personalized Service</text:h>
      <text:h text:style-name="Heading_20_6" text:outline-level="6">Sets Jay apart</text:h>
      <text:h text:style-name="Heading_20_6" text:outline-level="6">Includes a phone number</text:h>
      <text:h text:style-name="Heading_20_5" text:outline-level="5">Focusing on the people who want to engage </text:h>
      <text:h text:style-name="Heading_20_6" text:outline-level="6">More sales</text:h>
      <text:h text:style-name="Heading_20_6" text:outline-level="6">More focus</text:h>
      <text:h text:style-name="Heading_20_6" text:outline-level="6">Less time wasted</text:h>
      <text:h text:style-name="Heading_20_4" text:outline-level="4">Subject lines</text:h>
      <text:h text:style-name="Heading_20_5" text:outline-level="5">Always make sure the subject delivers the content</text:h>
      <text:h text:style-name="Heading_20_5" text:outline-level="5">Controversy works great</text:h>
      <text:h text:style-name="Heading_20_5" text:outline-level="5">Current news - what's happening</text:h>
      <text:h text:style-name="Heading_20_5" text:outline-level="5">Problem / Solution subject lines</text:h>
      <text:h text:style-name="Heading_20_4" text:outline-level="4">Power words</text:h>
      <text:h text:style-name="Heading_20_5" text:outline-level="5">Facebook in subject skyrocket</text:h>
      <text:h text:style-name="Heading_20_3" text:outline-level="3">Segmenting gets better results</text:h>
      <text:h text:style-name="Heading_20_2" text:outline-level="2">Jay</text:h>
      <text:h text:style-name="Heading_20_3" text:outline-level="3">Integration Marketing</text:h>
      <text:h text:style-name="Heading_20_4" text:outline-level="4">Incorporated products and income through backend systems</text:h>
      <text:h text:style-name="Heading_20_4" text:outline-level="4">Follow up</text:h>
      <text:h text:style-name="Heading_20_4" text:outline-level="4">Ad Swap</text:h>
      <text:h text:style-name="Heading_20_3" text:outline-level="3">Exchange e-mail</text:h>
      <text:h text:style-name="Heading_20_4" text:outline-level="4">Networking benefit</text:h>
      <text:h text:style-name="Heading_20_4" text:outline-level="4">Autoresponder</text:h>
      <text:h text:style-name="Heading_20_5" text:outline-level="5">I'll mail to your list</text:h>
      <text:h text:style-name="Heading_20_5" text:outline-level="5">You mail to my list</text:h>
      <text:h text:style-name="Heading_20_3" text:outline-level="3">Thank you page</text:h>
      <text:h text:style-name="Heading_20_4" text:outline-level="4">Offer bonus to buyers</text:h>
      <text:h text:style-name="Heading_20_4" text:outline-level="4">High quality</text:h>
      <text:h text:style-name="Heading_20_4" text:outline-level="4">Complementary</text:h>
      <text:h text:style-name="Heading_20_3" text:outline-level="3">Buy Traffic</text:h>
      <text:h text:style-name="Heading_20_4" text:outline-level="4">Solo Ads</text:h>
      <text:h text:style-name="Heading_20_5" text:outline-level="5">Buying traffic from someone else's e-mail list</text:h>
      <text:h text:style-name="Heading_20_5" text:outline-level="5">Guaranteed amount of clicks</text:h>
      <text:h text:style-name="Heading_20_5" text:outline-level="5">Instant traffic</text:h>
      <text:h text:style-name="Heading_20_5" text:outline-level="5">Targeted list</text:h>
      <text:h text:style-name="Heading_20_5" text:outline-level="5">Directory of Ezines</text:h>
      <text:h text:style-name="Heading_20_4" text:outline-level="4">Best solo ad type</text:h>
      <text:h text:style-name="Heading_20_5" text:outline-level="5">No paid product -e-mail swipe to squeeze page</text:h>
      <text:h text:style-name="Heading_20_5" text:outline-level="5">Buy small solo ads to test ad</text:h>
      <text:h text:style-name="Heading_20_5" text:outline-level="5">New solo ad providers</text:h>
      <text:h text:style-name="Heading_20_5" text:outline-level="5">Conversion</text:h>
      <text:h text:style-name="Heading_20_6" text:outline-level="6">Never buy top package</text:h>
      <text:h text:style-name="Heading_20_7" text:outline-level="7">Stretch to reach</text:h>
      <text:h text:style-name="Heading_20_7" text:outline-level="7">Buy smaller segments multiple providers</text:h>
      <text:h text:style-name="Heading_20_6" text:outline-level="6">Best converting is smaller numbers</text:h>
      <text:h text:style-name="Heading_20_3" text:outline-level="3">Track everything</text:h>
      <text:h text:style-name="Heading_20_4" text:outline-level="4">Optins</text:h>
      <text:h text:style-name="Heading_20_5" text:outline-level="5">Conversions</text:h>
      <text:h text:style-name="Heading_20_4" text:outline-level="4">Country</text:h>
      <text:h text:style-name="Heading_20_4" text:outline-level="4">Buyers</text:h>
      <text:h text:style-name="Heading_20_4" text:outline-level="4">ROI</text:h>
      <text:h text:style-name="Heading_20_5" text:outline-level="5">no math no money</text:h>
      <text:h text:style-name="Heading_20_5" text:outline-level="5">Revenue / cost</text:h>
      <text:h text:style-name="Heading_20_3" text:outline-level="3">Facebook Ads</text:h>
      <text:h text:style-name="Heading_20_4" text:outline-level="4">Power editor</text:h>
      <text:h text:style-name="Heading_20_4" text:outline-level="4">Custom audience</text:h>
      <text:h text:style-name="Heading_20_4" text:outline-level="4">Niche specific</text:h>
      <text:h text:style-name="Heading_20_2" text:outline-level="2">Kelly</text:h>
      <text:h text:style-name="Heading_20_3" text:outline-level="3">Things that have worked best</text:h>
      <text:h text:style-name="Heading_20_4" text:outline-level="4">Blog week</text:h>
      <text:h text:style-name="Heading_20_5" text:outline-level="5">Spotlighting members</text:h>
      <text:h text:style-name="Heading_20_5" text:outline-level="5">Result: Doubled list</text:h>
      <text:h text:style-name="Heading_20_5" text:outline-level="5">Engaged List: Tell Friends</text:h>
      <text:h text:style-name="Heading_20_5" text:outline-level="5">Affiliates</text:h>
      <text:h text:style-name="Heading_20_5" text:outline-level="5">Social Media - events</text:h>
      <text:h text:style-name="Heading_20_4" text:outline-level="4">Challenge</text:h>
      <text:h text:style-name="Heading_20_5" text:outline-level="5">Short notice</text:h>
      <text:h text:style-name="Heading_20_5" text:outline-level="5">Small list - success</text:h>
      <text:h text:style-name="Heading_20_5" text:outline-level="5">Scale</text:h>
      <text:h text:style-name="Heading_20_4" text:outline-level="4">Listbuilding works</text:h>
      <text:h text:style-name="Heading_20_4" text:outline-level="4">Know your market</text:h>
      <text:h text:style-name="Heading_20_5" text:outline-level="5">And what they want</text:h>
      <text:h text:style-name="Heading_20_1" text:outline-level="1">Dream</text:h>
      <text:h text:style-name="Heading_20_2" text:outline-level="2">Increase my list by 1000% in 30 days</text:h>
      <text:h text:style-name="Heading_20_2" text:outline-level="2">Double recurring revenue in 30 days</text:h>
      <text:h text:style-name="Heading_20_2" text:outline-level="2">30-Day Challenge</text:h>
      <text:h text:style-name="Heading_20_1" text:outline-level="1">Prototype</text:h>
      <text:h text:style-name="Heading_20_2" text:outline-level="2">List setup</text:h>
      <text:h text:style-name="Heading_20_3" text:outline-level="3">4 Lists</text:h>
      <text:h text:style-name="Heading_20_4" text:outline-level="4">Prospects</text:h>
      <text:h text:style-name="Heading_20_4" text:outline-level="4">Buyers</text:h>
      <text:h text:style-name="Heading_20_4" text:outline-level="4">Affiliates</text:h>
      <text:h text:style-name="Heading_20_4" text:outline-level="4">Best</text:h>
      <text:h text:style-name="Heading_20_2" text:outline-level="2">Listbuilding Plan</text:h>
      <text:h text:style-name="Heading_20_3" text:outline-level="3">Use the 101 List Building Textbook</text:h>
      <text:h text:style-name="Heading_20_3" text:outline-level="3">Determine what works for my niche</text:h>
      <text:h text:style-name="Heading_20_2" text:outline-level="2">Listbuilding Diagrams</text:h>
      <text:h text:style-name="Heading_20_3" text:outline-level="3">Simple Products List</text:h>
      <text:h text:style-name="Heading_20_4" text:outline-level="4"/>
      <text:h text:style-name="Heading_20_3" text:outline-level="3">Multiple Products Lists</text:h>
      <text:h text:style-name="Heading_20_4" text:outline-level="4"/>
      <text:h text:style-name="Heading_20_3" text:outline-level="3">Product Funnels</text:h>
      <text:h text:style-name="Heading_20_4" text:outline-level="4"/>
      <text:h text:style-name="Heading_20_2" text:outline-level="2">Traffic</text:h>
      <text:h text:style-name="Heading_20_3" text:outline-level="3">Webinars</text:h>
      <text:h text:style-name="Heading_20_3" text:outline-level="3">Ecourses</text:h>
      <text:h text:style-name="Heading_20_3" text:outline-level="3">Downloadable Course</text:h>
      <text:h text:style-name="Heading_20_3" text:outline-level="3">Trial offers</text:h>
      <text:h text:style-name="Heading_20_3" text:outline-level="3">Affiliate</text:h>
      <text:h text:style-name="Heading_20_3" text:outline-level="3">Facebook</text:h>
      <text:h text:style-name="Heading_20_3" text:outline-level="3">Twitter</text:h>
      <text:h text:style-name="Heading_20_3" text:outline-level="3">Podcast</text:h>
      <text:h text:style-name="Heading_20_3" text:outline-level="3">Articles</text:h>
      <text:h text:style-name="Heading_20_3" text:outline-level="3">Brandable Reports</text:h>
      <text:h text:style-name="Heading_20_3" text:outline-level="3">Giveaways</text:h>
      <text:h text:style-name="Heading_20_3" text:outline-level="3">Joint Ventures</text:h>
      <text:h text:style-name="Heading_20_2" text:outline-level="2">Personalized Listbuilding Plan</text:h>
      <text:h text:style-name="Heading_20_1" text:outline-level="1">Test</text:h>
      <text:h text:style-name="Heading_20_2" text:outline-level="2">Test small efforts</text:h>
      <text:h text:style-name="Heading_20_3" text:outline-level="3">Free</text:h>
      <text:h text:style-name="Heading_20_3" text:outline-level="3">Paid</text:h>
      <text:h text:style-name="Heading_20_2" text:outline-level="2">Based on results</text:h>
      <text:h text:style-name="Heading_20_3" text:outline-level="3">Personalize my plan</text:h>
      <text:h text:style-name="Heading_20_3" text:outline-level="3">Revise Listbuilding experiments</text:h>
      <text:h text:style-name="Heading_20_2" text:outline-level="2">Measure source vs conversion</text:h>
      <text:h text:style-name="Heading_20_3" text:outline-level="3">Tools to use</text:h>
      <text:h text:style-name="Heading_20_4" text:outline-level="4">Free</text:h>
      <text:h text:style-name="Heading_20_5" text:outline-level="5">Google Analytics</text:h>
      <text:h text:style-name="Heading_20_5" text:outline-level="5">Get Clicky</text:h>
      <text:h text:style-name="Heading_20_4" text:outline-level="4">Paid</text:h>
      <text:h text:style-name="Heading_20_1" text:outline-level="1">Execute</text:h>
      <text:h text:style-name="Heading_20_2" text:outline-level="2">Do more of what works</text:h>
      <text:h text:style-name="Heading_20_3" text:outline-level="3">Where to find more traffic</text:h>
      <text:h text:style-name="Heading_20_3" text:outline-level="3">Personal Listbuilding Plan</text:h>
      <text:h text:style-name="Heading_20_1" text:outline-level="1">Feedback</text:h>
      <text:h text:style-name="Heading_20_2" text:outline-level="2">Listbuilding is numbers game</text:h>
      <text:h text:style-name="Heading_20_3" text:outline-level="3">What's conversion</text:h>
      <text:h text:style-name="Heading_20_2" text:outline-level="2">Quality of subscribers</text:h>
      <text:h text:style-name="Heading_20_3" text:outline-level="3">Apples vs. Oranges</text:h>
      <text:h text:style-name="Heading_20_3" text:outline-level="3">Worth the cost?</text:h>
      <text:h text:style-name="Heading_20_1" text:outline-level="1">Improve</text:h>
      <text:h text:style-name="Heading_20_2" text:outline-level="2">Tweak campaigns</text:h>
      <text:h text:style-name="Heading_20_2" text:outline-level="2">Improve ROI</text:h>
      <text:h text:style-name="Heading_20_1" text:outline-level="1">Resources</text:h>
      <text:h text:style-name="Heading_20_2" text:outline-level="2">MyNAMS: 101 List Building Tips</text:h>
      <text:h text:style-name="Heading_20_3" text:outline-level="3">http://mynams.com/brandable-reports</text:h>
      <text:p text:style-name="Standard">
<text:a xmlns:text="text" xmlns:xlink="xlink" xlink:type="simple" xlink:href="http://mynams.com/brandable-reports">http://mynams.com/brandable-reports</text:a>
</text:p>
      <text:h text:style-name="Heading_20_2" text:outline-level="2">Autoresponder</text:h>
      <text:h text:style-name="Heading_20_3" text:outline-level="3">http://nams.ws/aweber</text:h>
      <text:p text:style-name="Standard">
<text:a xmlns:text="text" xmlns:xlink="xlink" xlink:type="simple" xlink:href="http://nams.ws/aweber">http://nams.ws/aweber</text:a>
</text:p>
      <text:h text:style-name="Heading_20_2" text:outline-level="2">Hosting</text:h>
      <text:h text:style-name="Heading_20_3" text:outline-level="3">http://nams.ws/hg</text:h>
      <text:p text:style-name="Standard">
<text:a xmlns:text="text" xmlns:xlink="xlink" xlink:type="simple" xlink:href="http://nams.ws/hg">http://nams.ws/hg</text:a>
</text:p>
      <text:h text:style-name="Heading_20_1" text:outline-level="1">Expert Guests</text:h>
      <text:h text:style-name="Heading_20_2" text:outline-level="2">Jayson Benoit</text:h>
      <text:h text:style-name="Heading_20_3" text:outline-level="3">http://nams.ws/jbenoit</text:h>
      <text:p text:style-name="Standard">
<text:a xmlns:text="text" xmlns:xlink="xlink" xlink:type="simple" xlink:href="http://nams.ws/jbenoit">http://nams.ws/jbenoit</text:a>
</text:p>
      <text:h text:style-name="Heading_20_2" text:outline-level="2">Kelly McCausey</text:h>
      <text:h text:style-name="Heading_20_3" text:outline-level="3">http://nams.ws/sparkplug</text:h>
      <text:p text:style-name="Standard">
<text:a xmlns:text="text" xmlns:xlink="xlink" xlink:type="simple" xlink:href="http://nams.ws/sparkplug">http://nams.ws/sparkplug</text:a>
</text:p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